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G#m A E E - G#m A E - B B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G#m G#m D#m D#m - E D# B - D# (D#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G#m G#m G#m G#m - F# F# G#m G#m</text:p>
      <text:p>(Ça monte/…), (<text:span text:style-name="Measure_20__23_2">ça</text:span> monte en to<text:span text:style-name="Measure_20__23_1">i</text:span> x3)</text:p>
      <text:p/>
      <text:p>E-X - [Refrain] (x2) (/D# D# G#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